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312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0a1595" style:font-name-complex="Arial"/>
    </style:style>
    <style:style style:name="T19" style:family="text">
      <style:text-properties officeooo:rsid="000b1f11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7">, </text:span><text:span text:style-name="T19">1</text:span><text:span text:style-name="T17"> de </text:span><text:span text:style-name="T19">junio</text:span><text:span text:style-name="T17"> de 201</text:span><text:span text:style-name="T18">7</text:span><text:span text:style-name="T1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588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1">“</text:span><text:span text:style-name="T37">La Cámara de Diputados de la Provincia vería con agrado que el Poder Ejecutivo, a través del organismo correspondiente, evalúe y gestione ante la Dirección Nacional de Vialidad o del Organismo de Control de las Concesiones Viales (OCCOVI), la ejecución de una obra de iluminación, colocación de luminarias en la Ruta Nacional Nº 34, en el acceso a la localidad de Centeno, departamento San Jerónimo</text:span><text:span text:style-name="T21">.</text:span><text:span text:style-name="T17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10:43.001309039</dc:date>
    <meta:print-date>2017-05-31T09:09:50.389416912</meta:print-date>
    <meta:editing-cycles>52</meta:editing-cycles>
    <meta:editing-duration>PT1H35M46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4" meta:character-count="901" meta:non-whitespace-character-count="759"/>
  </office:meta>
</office:document-meta>
</file>